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2">
      <style:paragraph-properties fo:margin-top="0cm" fo:margin-bottom="0cm"/>
    </style:style>
    <style:style style:name="P6" style:family="paragraph" style:parent-style-name="Text_20_body" style:list-style-name="L3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bchodní podmínky internetového obchodu</text:h>
      <text:h text:style-name="Heading_20_2" text:outline-level="2">1. Úvodní ustanovení</text:h>
      <text:p text:style-name="Text_20_body">Tyto obchodní podmínky upravují vzájemná práva a povinnosti mezi prodávajícím a kupujícím vznikající v souvislosti s uzavřením kupní smlouvy prostřednictvím internetového obchodu provozovaného na internetových stránkách <text:a xlink:type="simple" xlink:href="http://www.detskaauticka.cz/" office:target-frame-name="_new" xlink:show="replace" text:style-name="Internet_20_link" text:visited-style-name="Visited_20_Internet_20_Link">www.detskaauticka.cz</text:a> a <text:a xlink:type="simple" xlink:href="http://www.detskaauticka.sk/" office:target-frame-name="_new" xlink:show="replace" text:style-name="Internet_20_link" text:visited-style-name="Visited_20_Internet_20_Link">www.detskaauticka.sk</text:a>.</text:p>
      <text:p text:style-name="Text_20_body">Kupní smlouva se uzavírá v souladu se zákonem č. 89/2012 Sb., občanský zákoník, v platném znění, a zákonem č. 634/1992 Sb., o ochraně spotřebitele, v platném znění.</text:p>
      <text:p text:style-name="Text_20_body">Tyto obchodní podmínky jsou nedílnou součástí kupní smlouvy.</text:p>
      <text:p text:style-name="Text_20_body">Prodávající si vyhrazuje právo obchodní podmínky měnit či doplňovat.</text:p>
      <text:h text:style-name="Heading_20_2" text:outline-level="2">2. Uživatelský účet</text:h>
      <text:p text:style-name="Text_20_body">Kupující může na základě registrace přistupovat do svého uživatelského účtu.</text:p>
      <text:p text:style-name="Text_20_body">Kupující je povinen uvádět správné a pravdivé údaje a v případě jejich změny je aktualizovat.</text:p>
      <text:p text:style-name="Text_20_body">Přístup k účtu je chráněn uživatelským jménem a heslem.</text:p>
      <text:p text:style-name="Text_20_body">Prodávající nenese odpovědnost za zneužití přístupových údajů třetí osobou.</text:p>
      <text:h text:style-name="Heading_20_2" text:outline-level="2">3. Uzavření kupní smlouvy</text:h>
      <text:p text:style-name="Text_20_body">Veškerá prezentace zboží na internetových stránkách má informativní charakter.</text:p>
      <text:p text:style-name="Text_20_body">Objednávka kupujícího představuje návrh na uzavření kupní smlouvy.</text:p>
      <text:p text:style-name="Text_20_body">Kupní smlouva vzniká potvrzením objednávky prodávajícím.</text:p>
      <text:p text:style-name="Text_20_body">Prodávající si vyhrazuje právo objednávku odmítnout zejména v případě zjevné chyby ceny, nedostupnosti zboží nebo podezření na zneužití objednávkového systému.</text:p>
      <text:p text:style-name="Text_20_body">Kupující souhlasí s použitím komunikačních prostředků na dálku při uzavírání smlouvy.</text:p>
      <text:h text:style-name="Heading_20_2" text:outline-level="2">4. Cena zboží a platební podmínky</text:h>
      <text:p text:style-name="Text_20_body">Kupní ceny jsou uvedeny včetně DPH a všech zákonných poplatků.</text:p>
      <text:p text:style-name="Text_20_body">Kupující může cenu uhradit:</text:p>
      <text:list xml:id="list6735275495845531099" text:style-name="L1">
        <text:list-item>
          <text:p text:style-name="P4">bankovním převodem, </text:p>
        </text:list-item>
        <text:list-item>
          <text:p text:style-name="P4">platební kartou, </text:p>
        </text:list-item>
        <text:list-item>
          <text:p text:style-name="P4">prostřednictvím platební brány, </text:p>
        </text:list-item>
        <text:list-item>
          <text:p text:style-name="P4">na dobírku, </text:p>
        </text:list-item>
        <text:list-item>
          <text:p text:style-name="P1">v hotovosti při převzetí zboží. </text:p>
        </text:list-item>
      </text:list>
      <text:p text:style-name="Text_20_body">Daňový doklad je zasílán elektronicky na e-mail kupujícího.</text:p>
      <text:h text:style-name="Heading_20_2" text:outline-level="2">5. Dodací podmínky</text:h>
      <text:p text:style-name="Text_20_body">Zboží je dodáváno prostřednictvím smluvních přepravců nebo osobním odběrem.</text:p>
      <text:p text:style-name="Text_20_body">Dodací lhůta závisí na dostupnosti zboží.</text:p>
      <text:p text:style-name="Text_20_body"><text:soft-page-break/>Kupující je povinen při převzetí zkontrolovat stav zásilky.</text:p>
      <text:p text:style-name="Text_20_body">V případě poškození zásilky doporučujeme sepsat s přepravcem škodní protokol.</text:p>
      <text:h text:style-name="Heading_20_2" text:outline-level="2">6. Odstoupení od smlouvy</text:h>
      <text:p text:style-name="Text_20_body">Spotřebitel má právo odstoupit od smlouvy bez udání důvodu do 14 dnů ode dne převzetí zboží.</text:p>
      <text:p text:style-name="Text_20_body">Pro odstoupení může využít formulář zveřejněný na internetových stránkách prodávajícího.</text:p>
      <text:p text:style-name="Text_20_body">Kupující je povinen vrátit zboží nejpozději do 14 dnů od odstoupení od smlouvy.</text:p>
      <text:p text:style-name="Text_20_body">Prodávající vrátí přijaté finanční prostředky nejpozději do 14 dnů od obdržení vráceného zboží nebo prokázání jeho odeslání.</text:p>
      <text:p text:style-name="Text_20_body">Náklady na vrácení zboží nese kupující.</text:p>
      <text:h text:style-name="Heading_20_2" text:outline-level="2">7. Výjimky z práva na odstoupení</text:h>
      <text:p text:style-name="Text_20_body">Právo na odstoupení od smlouvy nelze uplatnit zejména u:</text:p>
      <text:list xml:id="list819532293098339994" text:style-name="L2">
        <text:list-item>
          <text:p text:style-name="P5">zboží upraveného podle přání kupujícího, </text:p>
        </text:list-item>
        <text:list-item>
          <text:p text:style-name="P5">zboží vyrobeného na zakázku, </text:p>
        </text:list-item>
        <text:list-item>
          <text:p text:style-name="P5">zboží podléhajícího rychlé zkáze, </text:p>
        </text:list-item>
        <text:list-item>
          <text:p text:style-name="P5">zboží v uzavřeném obalu, které bylo po dodání otevřeno a z hygienických důvodů jej nelze vrátit, </text:p>
        </text:list-item>
        <text:list-item>
          <text:p text:style-name="P2">digitálního obsahu dodaného online po předchozím souhlasu spotřebitele. </text:p>
        </text:list-item>
      </text:list>
      <text:h text:style-name="Heading_20_2" text:outline-level="2">8. Práva z vadného plnění (reklamace)</text:h>
      <text:p text:style-name="Text_20_body">Kupující je oprávněn uplatnit reklamaci vady, která se projeví u spotřebního zboží během 24 měsíců od převzetí.</text:p>
      <text:p text:style-name="Text_20_body">Projeví-li se vada během jednoho roku od převzetí, má se za to, že zboží bylo vadné již při převzetí, pokud se neprokáže opak.</text:p>
      <text:p text:style-name="Text_20_body">Reklamaci lze uplatnit na kontaktní adrese prodávajícího nebo elektronicky.</text:p>
      <text:p text:style-name="Text_20_body">Prodávající vydá kupujícímu potvrzení o přijetí reklamace.</text:p>
      <text:p text:style-name="Text_20_body">Reklamace bude vyřízena bez zbytečného odkladu, nejpozději do 30 dnů od jejího uplatnění, pokud se strany nedohodnou jinak.</text:p>
      <text:h text:style-name="Heading_20_2" text:outline-level="2">9. Ochrana osobních údajů</text:h>
      <text:p text:style-name="Text_20_body">Osobní údaje jsou zpracovávány v souladu s:</text:p>
      <text:list xml:id="list8040683508790119686" text:style-name="L3">
        <text:list-item>
          <text:p text:style-name="P6">Nařízením Evropského parlamentu a Rady (EU) 2016/679 (GDPR), </text:p>
        </text:list-item>
        <text:list-item>
          <text:p text:style-name="P3">zákonem č. 110/2019 Sb., o zpracování osobních údajů. </text:p>
        </text:list-item>
      </text:list>
      <text:p text:style-name="Text_20_body">Podrobnosti o zpracování osobních údajů jsou uvedeny v samostatném dokumentu „Zásady ochrany osobních údajů“.</text:p>
      <text:h text:style-name="Heading_20_2" text:outline-level="2">10. Recenze zboží</text:h>
      <text:p text:style-name="Text_20_body">Pokud jsou na internetovém obchodě zveřejňovány recenze zákazníků, prodávající informuje, zda a jakým způsobem ověřuje, že recenze pocházejí od zákazníků, kteří zboží skutečně zakoupili.</text:p>
      <text:h text:style-name="Heading_20_2" text:outline-level="2"><text:soft-page-break/>11. Zasílání obchodních sdělení</text:h>
      <text:p text:style-name="Text_20_body">Kupující může souhlasit se zasíláním obchodních sdělení a newsletterů.</text:p>
      <text:p text:style-name="Text_20_body">Souhlas lze kdykoliv odvolat prostřednictvím odkazu uvedeného v každém obchodním sdělení nebo kontaktováním prodávajícího.</text:p>
      <text:h text:style-name="Heading_20_2" text:outline-level="2">12. Cookies</text:h>
      <text:p text:style-name="Text_20_body">Internetové stránky používají soubory cookies.</text:p>
      <text:p text:style-name="Text_20_body">Podrobné informace o používání cookies jsou uvedeny v samostatném dokumentu „Zásady používání cookies“.</text:p>
      <text:p text:style-name="Text_20_body">Kupující může nastavení cookies kdykoliv změnit prostřednictvím svého internetového prohlížeče nebo cookie lišty.</text:p>
      <text:h text:style-name="Heading_20_2" text:outline-level="2">13. Mimosoudní řešení sporů</text:h>
      <text:p text:style-name="Text_20_body">K mimosoudnímu řešení spotřebitelských sporů je příslušná:</text:p>
      <text:p text:style-name="Text_20_body">Česká obchodní inspekce</text:p>
      <text:p text:style-name="Text_20_body">Adresa: Štěpánská 567/15, 120 00 Praha 2</text:p>
      <text:p text:style-name="Text_20_body">Web:</text:p>
      <text:p text:style-name="Text_20_body">Česká obchodní inspekce</text:p>
      <text:p text:style-name="Text_20_body">Spotřebitel může využít také evropskou platformu pro řešení sporů online:</text:p>
      <text:p text:style-name="Text_20_body"><text:a xlink:type="simple" xlink:href="https://ec.europa.eu/consumers/odr?utm_source=chatgpt.com" office:target-frame-name="_blank" xlink:show="new" text:style-name="Internet_20_link" text:visited-style-name="Visited_20_Internet_20_Link">ODR platforma EU</text:a></text:p>
      <text:h text:style-name="Heading_20_2" text:outline-level="2">14. Závěrečná ustanovení</text:h>
      <text:p text:style-name="Text_20_body">Právní vztahy neupravené těmito obchodními podmínkami se řídí právním řádem České republiky.</text:p>
      <text:p text:style-name="Text_20_body">Je-li některé ustanovení neplatné nebo neúčinné, nemá to vliv na platnost ostatních ustanovení.</text:p>
      <text:p text:style-name="Text_20_body">Tyto obchodní podmínky nabývají účinnosti dne 23. 6. 2026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 Unicode M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ří Rebitzer</meta:initial-creator>
    <meta:creation-date>2026-06-23T17:57:25.84</meta:creation-date>
    <meta:document-statistic meta:table-count="0" meta:image-count="0" meta:object-count="0" meta:page-count="3" meta:paragraph-count="76" meta:word-count="675" meta:character-count="4839"/>
    <dc:date>2026-06-23T17:58:54.99</dc:date>
    <dc:creator>JIří Rebitzer</dc:creator>
    <meta:editing-duration>PT1M30S</meta:editing-duration>
    <meta:editing-cycles>1</meta:editing-cycles>
    <meta:generator>OpenOffice/4.1.16$Win32 OpenOffice.org_project/4116m3$Build-9816</meta:generator>
  </office:meta>
</office:document-meta>
</file>